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f51b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officeooo:rsid="0013f5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line-break/>PROGRAMME  du festival </text:span><text:span text:style-name="T2">de la Diaconie de la Beauté</text:span><text:span text:style-name="T1">, (susceptible d'évoluer)<text:line-break/>Thème : « Le Souffle »<text:line-break/><text:line-break/>Vendredi 18 novembre 2022:<text:line-break/>- 18h: vernissage de l’expo.<text:line-break/>L’exposition d’arts plastique commencera dès le 10 novembre et se<text:line-break/>tiendra à la Bibliothèque Bussy-Rabutin, située dans la mairie<text:line-break/>d’AUTUN. Les horaires d’ouverture seront ceux de la bibliothèque.<text:line-break/>L’installation se fera le mercredi  9 novembre et le décrochage le<text:line-break/>mardi 22 novembre, jour de la Sainte Cécile, patronne des musiciens.<text:line-break/>- 19-20h30, une table ronde, avec entre autres Mgr RIVIERE et un<text:line-break/>représentant de la municipalité, sera organisée  sur le thème du<text:line-break/>souffle dans l’art et dans nos relations humaines.<text:line-break/>Avec comme soutien de réflexion ces deux phrases :<text:line-break/>"Est beau ce qui est vivant"<text:line-break/>“Ce qui est créé par l'esprit est plus vivant que la matière.”<text:line-break/>(Charles Baudelaire)<text:line-break/><text:line-break/>Samedi 19 novembre :<text:line-break/>- 10h-12h : ateliers<text:line-break/>- 14h : présentation publique des ateliers par les participants et<text:line-break/>intervenants<text:line-break/>- 17h: table ronde sur le souffle et la danse<text:line-break/>-20h30 - 22h : spectacle " Hildegarde de Bingen messagère de<text:line-break/>l’Invisible » dans la cathédrale<text:line-break/></text:span><text:a xlink:type="simple" xlink:href="https://www.lincandescente-cie.com/hildegarde" text:style-name="Internet_20_link" text:visited-style-name="Visited_20_Internet_20_Link"><text:span text:style-name="T1">https://www.lincandescente-cie.com/hildegarde</text:span></text:a><text:span text:style-name="T1"><text:line-break/><text:line-break/>Dimanche 20 novembre :<text:line-break/>-messe à 11heures le matin à la cathédrale, célébrée par<text:line-break/>Monseigneur Rivière, animée par les artistes du spectacle vivant;<text:line-break/><text:line-break/>- 17h - 18h30 : Spectacle « Autant en emporte les Souffle - Danser les<text:line-break/>hymnes »<text:line-break/>Avec la participation des artistes du diocèse : musiciens, chanteurs,<text:line-break/>maîtrise, comédiens, danseurs.<text:line-break/></text:span><text:a xlink:type="simple" xlink:href="https://www.helloasso.com/associations/section-paris-du-conseil-international-de-la-danse-cid/collectes/autant-en-emporte-le-souffle-danser-les-hymnes" text:style-name="Internet_20_link" text:visited-style-name="Visited_20_Internet_20_Link"><text:span text:style-name="T1">https://www.helloasso.com/associations/section-paris-du-conseil-international-de-la-danse-cid/collectes/autant-en-emporte-le-souffle-danser-les-hymnes</text:span></text:a><text:span text:style-name="T1"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1:44:34.226000000</meta:creation-date>
    <dc:date>2022-10-12T11:50:49.025000000</dc:date>
    <meta:editing-duration>PT6M15S</meta:editing-duration>
    <meta:editing-cycles>1</meta:editing-cycles>
    <meta:document-statistic meta:table-count="0" meta:image-count="0" meta:object-count="0" meta:page-count="1" meta:paragraph-count="1" meta:word-count="236" meta:character-count="1624" meta:non-whitespace-character-count="1378"/>
    <meta:generator>LibreOffice/7.4.0.3$Windows_X86_64 LibreOffice_project/f85e47c08ddd19c015c0114a68350214f7066f5a</meta:generator>
  </office:meta>
</office:document-meta>
</file>